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msterdamsestraatweg en Amersfoortsestraatwe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msterdamsestraatweg en Amersfoortsestraatweg te Naarden</text:p>
            <text:p text:style-name="common-al">Aanbrengen 6 reclameborden.</text:p>
            <text:p text:style-name="common-al">04-10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okt</text:span>
            <text:span text:style-name="nadrukcur">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220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sterdamsestraatweg en Amersfoortsestraatweg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04</meta:user-defined>
    <meta:user-defined meta:name="OVERHEIDop.GmbID/DC.identifier">gmb-2016-142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X 51</meta:user-defined>
    <meta:user-defined meta:name="OVERHEIDop.woonplaats">Naarden</meta:user-defined>
    <meta:user-defined meta:name="OVERHEIDop.straatnaam">Amsterdamsestraatweg</meta:user-defined>
    <meta:user-defined meta:name="OVERHEID.PostcodeHuisnummer/OVERHEIDop.postcodeHuisnummer">1411JD 1</meta:user-defined>
    <meta:user-defined meta:name="OVERHEIDop.straatnaam">Wagn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253 479623</meta:user-defined>
    <meta:user-defined meta:name="OVERHEID.EPSG28992/DC.spatial">140569 477586</meta:user-defined>
    <meta:user-defined meta:name="OVERHEIDop.versieInformatie"/>
  </office:meta>
</office:document-meta>
</file>