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rekiet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oktober 2016 een aanvraag ontvangen voor het bouwen van een woning op het perceel Karekiet 18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220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0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ekiet 1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02</meta:user-defined>
    <meta:user-defined meta:name="OVERHEIDop.GmbID/DC.identifier">gmb-2016-142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H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24 523217</meta:user-defined>
    <meta:user-defined meta:name="OVERHEIDop.versieInformatie"/>
  </office:meta>
</office:document-meta>
</file>