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Raadhuisplein,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1 oktober 2016 een aanvraag ontvangen voor het afwijken van het bestemmingsplan ten behoeve van de bouw van winkels en appartementen aan de Raadhuisplein in Hoogkarspel.</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220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0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0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adhuisplein,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200</meta:user-defined>
    <meta:user-defined meta:name="OVERHEIDop.GmbID/DC.identifier">gmb-2016-1422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0752 523111</meta:user-defined>
    <meta:user-defined meta:name="OVERHEIDop.versieInformatie"/>
  </office:meta>
</office:document-meta>
</file>