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inklaan 22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inklaan 22 B , 1404 ET Bussum</text:p>
            <text:p text:style-name="common-al">Aanbouwen achtergevel woning met balkon (legaliseren).</text:p>
            <text:p text:style-name="common-al">07-10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okt</text:span>
            <text:span text:style-name="nadrukcur">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219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inklaan 22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92</meta:user-defined>
    <meta:user-defined meta:name="OVERHEIDop.GmbID/DC.identifier">gmb-2016-14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T 22b 2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79 476845</meta:user-defined>
    <meta:user-defined meta:name="OVERHEIDop.versieInformatie"/>
  </office:meta>
</office:document-meta>
</file>