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E, 5392 PC Nuland, het bouwen van een nieuw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seind 2<text:span text:style-name="sup">E</text:span>, 5392 PC Nuland, het bouwen van een nieuwe woning en bijgebouw, bouwen, strijd bestemmingsplan, uitweg, WB00033969, 0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9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2E, 5392 PC Nuland, het bouwen van een nieuwe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90</meta:user-defined>
    <meta:user-defined meta:name="OVERHEIDop.GmbID/DC.identifier">gmb-2016-142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2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60 416241</meta:user-defined>
    <meta:user-defined meta:name="OVERHEIDop.versieInformatie"/>
  </office:meta>
</office:document-meta>
</file>