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erends e/v Gronden, van der Gerritje, M, W. 10-10-1969</text:p>
            <text:p text:style-name="common-al">Groeneveld Gerwin 28-10-1973</text:p>
            <text:p text:style-name="common-al">Leliënhof Patrice, A. 17-09-1964 </text:p>
            <text:p text:style-name="common-al">Rijswijk, van Johannes, J. 03-12-1957</text:p>
            <text:p text:style-name="common-al">Scheermeijer Joey 29-10-198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1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19</meta:user-defined>
    <meta:user-defined meta:name="OVERHEIDop.GmbID/DC.identifier">gmb-2016-1421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 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