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 E, 5211 PM, ’s-Hertogenbosch, het bouwkundig aanpassen van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einde 73 E, 5211 PM, ’s-Hertogenbosch, het bouwkundig aanpassen van de watertoren, bouwen, rijksmonumenten, WB00034492, 06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8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8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8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3 E, 5211 PM, ’s-Hertogenbosch, het bouwkundig aanpassen van de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87</meta:user-defined>
    <meta:user-defined meta:name="OVERHEIDop.GmbID/DC.identifier">gmb-2016-142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M 73d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21 411338</meta:user-defined>
    <meta:user-defined meta:name="OVERHEIDop.versieInformatie"/>
  </office:meta>
</office:document-meta>
</file>