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onumentenwet 1988 ‘plaatsing Stauferstele in Valkhofpark’,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de Minister van Onderwijs, Cultuur en Wetenschap op 6 september 2016 de vergunning heeft verleend voor het plaatsen van een zogenaamde Stauferstele (een gedenkteken) op het perceel met de kadastrale aanduiding Nijmegen sectie C-8777 (Rijksmonument nummer 5395952 / locatie Valkhof) te Nijmegen.</text:p>
            <text:p text:style-name="tussenkopcur">
            <text:span text:style-name="nadrukvet">
              <text:span text:style-name="nadrukcur">Inzage</text:span>
            </text:span>
          </text:p>
            <text:p text:style-name="common-al">Het besluit (met alle daarbij behorende stukken) ligt vanaf zaterdag 15 oktober 2016 tot en met maandag 28 november 2016 ter inzage bij de Informatiebalie in de Stadswinkel, Mariënburg 30 te Nijmegen.</text:p>
            <text:p text:style-name="common-al">Daarnaast zijn de stukken als pdf bestanden te raadplegen op de gemeentelijke website: <text:a xlink:href="http://www2.nijmegen.nl/gemeente/inspraak" xlink:type="simple">http://www2.nijmegen.nl/gemeente/inspraak</text:a></text:p>
            <text:p text:style-name="common-al">
            <text:span text:style-name="nadrukcur">Beroep</text:span>
          </text:p>
            <text:p text:style-name="common-al">Tegen de verleende vergunning kan van 16 oktober 2016 tot en met 28 november 2016 beroep worden ingesteld door belanghebbenden die het er niet mee eens zijn en die in de voorprocedure tijdig een zienswijze hebben ingediend als ook door belanghebbenden die niet verweten kan worden geen zienswijzen te hebben ingediend.</text:p>
            <text:p text:style-name="common-al">Het beroepschrift moet worden ingediend bij de afdeling bestuursrecht van de rechtbank Gelderland, Postbus 9030, 6800 EM Arnhem.</text:p>
            <text:p text:style-name="common-al">Het beroepschrift dient te zijn ondertekend en tenminste te bevatten naam, adres, dagtekening, een omschrijving van het besluit waartegen het beroep is gericht en de gronden van het beroep.</text:p>
            <text:p text:style-name="common-al">
            <text:span text:style-name="nadrukcur">Voorlopige voorziening</text:span>
          </text:p>
            <text:p text:style-name="common-al">Het besluit wordt na afloop van de beroepstermijn van kracht, tenzij gedurende die termijn beroep is ingesteld en een verzoek om voorlopige voorziening is ingediend. Het besluit wordt niet van kracht voordat op dat verzoek is beslist.</text:p>
            <text:p text:style-name="common-al">Het verzoek om voorlopige voorziening moet worden gericht aan de Voorzieningenrechter van de genoemde rechtbank.</text:p>
            <text:p text:style-name="common-al">
            <text:span text:style-name="nadrukcur">Digitaal</text:span>
          </text:p>
            <text:p text:style-name="last-al">Tevens bestaat de mogelijkheid om digitaal beroep in te stellen en een verzoek om voorlopige voorziening in de dienen via het digitaal loket op <text:a xlink:href="https://loket.rechtspraak.nl" xlink:type="simple">https://loket.rechtspraak.nl</text:a> Hiervoor is een elektronische handtekening (DigiD)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2183</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83</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83</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onumentenwet 1988 ‘plaatsing Stauferstele in Valkhofpark’,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183</meta:user-defined>
    <meta:user-defined meta:name="OVERHEIDop.GmbID/DC.identifier">gmb-2016-1421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RT 2</meta:user-defined>
    <meta:user-defined meta:name="OVERHEIDop.woonplaats">Nijmegen</meta:user-defined>
    <meta:user-defined meta:name="OVERHEIDop.straatnaam">Voerweg</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314 428895</meta:user-defined>
    <meta:user-defined meta:name="OVERHEIDop.versieInformatie"/>
  </office:meta>
</office:document-meta>
</file>