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bouwen van 48 wooneenheden met zorg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</text:span>
            <text:span text:style-name="nadrukvet">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5, 5391 EC, Nuland, het bouwen van 48 wooneenheden met zorgvoorzieningen, bouwen, WB00034887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8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bouwen van 48 wooneenheden met zorg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80</meta:user-defined>
    <meta:user-defined meta:name="OVERHEIDop.GmbID/DC.identifier">gmb-2016-14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