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267 en Seringenstraat 1 te ’s-Hertogenbosch, het vervangen van huidige dakpannen van 2 onder 1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raafseweg 267 en Seringenstraat 1 te ’s-Hertogenbosch, het vervangen van huidige dakpannen van 2 onder 1 kap woning, bouwen, WB00034881, 06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2179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79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79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seweg 267 en Seringenstraat 1 te ’s-Hertogenbosch, het vervangen van huidige dakpannen van 2 onder 1 kap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2179</meta:user-defined>
    <meta:user-defined meta:name="OVERHEIDop.GmbID/DC.identifier">gmb-2016-1421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3AJ 267</meta:user-defined>
    <meta:user-defined meta:name="OVERHEIDop.woonplaats">'s-Hertogenbosch</meta:user-defined>
    <meta:user-defined meta:name="OVERHEIDop.straatnaam">Graafse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148 412251</meta:user-defined>
    <meta:user-defined meta:name="OVERHEIDop.versieInformatie"/>
  </office:meta>
</office:document-meta>
</file>