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P Coenstraat - Dirk Hartogstraat in ’s-Hertogenbosch, het bouwen van 7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P Coenstraat - Dirk Hartogstraat in ’s-Hertogenbosch, het bouwen van 72 appartementen, bouwen, WB00034882, 0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7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7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7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P Coenstraat - Dirk Hartogstraat in ’s-Hertogenbosch, het bouwen van 7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77</meta:user-defined>
    <meta:user-defined meta:name="OVERHEIDop.GmbID/DC.identifier">gmb-2016-142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VP 26</meta:user-defined>
    <meta:user-defined meta:name="OVERHEIDop.woonplaats">'s-Hertogenbosch</meta:user-defined>
    <meta:user-defined meta:name="OVERHEIDop.straatnaam">Jan Pieterszoon Coenstraat</meta:user-defined>
    <meta:user-defined meta:name="OVERHEID.PostcodeHuisnummer/OVERHEIDop.postcodeHuisnummer">5223VT 67</meta:user-defined>
    <meta:user-defined meta:name="OVERHEIDop.straatnaam">Dirk Harto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286 411478</meta:user-defined>
    <meta:user-defined meta:name="OVERHEID.EPSG28992/DC.spatial">147234 411519</meta:user-defined>
    <meta:user-defined meta:name="OVERHEIDop.versieInformatie"/>
  </office:meta>
</office:document-meta>
</file>