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81, 5211, ’s-Hertogenbosch, het verplaatsen van het nood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ijweg 81, 5211, ’s-Hertogenbosch, het verplaatsen van het noodtrappenhuis, bouwen, WB00034883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7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81, 5211, ’s-Hertogenbosch, het verplaatsen van het noodtrapp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76</meta:user-defined>
    <meta:user-defined meta:name="OVERHEIDop.GmbID/DC.identifier">gmb-2016-142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C 36</meta:user-defined>
    <meta:user-defined meta:name="OVERHEIDop.woonplaats">'s-Hertogenbosch</meta:user-defined>
    <meta:user-defined meta:name="OVERHEIDop.straatnaam">Maij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06 410914</meta:user-defined>
    <meta:user-defined meta:name="OVERHEIDop.versieInformatie"/>
  </office:meta>
</office:document-meta>
</file>