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hoekpassage 5, 5242 CZ, Rosmalen, het plaatsen van gevelreclame, bouwen, reclame, WB00034868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7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73</meta:user-defined>
    <meta:user-defined meta:name="OVERHEIDop.GmbID/DC.identifier">gmb-2016-142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