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91, 5211 BM, ’s-Hertogenbosch, het aanbrengen van 4 sparingen in dragende w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tationsplein 91, 5211 BM, ’s-Hertogenbosch, het aanbrengen van 4 sparingen in dragende wanden, bouwen, WB00034872, 06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2170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170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170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tionsplein 91, 5211 BM, ’s-Hertogenbosch, het aanbrengen van 4 sparingen in dragende wa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2170</meta:user-defined>
    <meta:user-defined meta:name="OVERHEIDop.GmbID/DC.identifier">gmb-2016-1421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BM 91</meta:user-defined>
    <meta:user-defined meta:name="OVERHEIDop.woonplaats">'s-Hertogenbosch</meta:user-defined>
    <meta:user-defined meta:name="OVERHEIDop.straatnaam">Stationsplei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621 411337</meta:user-defined>
    <meta:user-defined meta:name="OVERHEIDop.versieInformatie"/>
  </office:meta>
</office:document-meta>
</file>