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rink van den, Danny 28-06-1987</text:p>
            <text:p text:style-name="common-al">El Massaoudy, Mohammedi 06-07-1977</text:p>
            <text:p text:style-name="common-al">Kirchenko Yuliya Y, 27-08-1997</text:p>
            <text:p text:style-name="common-al">Shrestha Sushan, 06-01-1993</text:p>
            <text:p text:style-name="common-al">Burgemeester en wethouders van Apeldoorn maken bekend dat zij hebben besloten om de bijhouding van de persoonslijst van onderstaande personen ambtshalve op te schorten met de aanduiding Australie, omdat geen aangifte van vertrek is gedaan, doch uit een ingesteld onderzoek is gebleken dat Chili de huidige verblijfplaats is.</text:p>
            <text:p text:style-name="common-al">Phippard Stuart J, 19-03-197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7</meta:user-defined>
    <meta:user-defined meta:name="OVERHEIDop.GmbID/DC.identifier">gmb-2016-14217</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 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