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63, 5382 JA, Vinkel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163, 5382 JA, Vinkel, het kappen van een esdoorn, kappen, WB00034889, 0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6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63, 5382 JA, Vinkel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69</meta:user-defined>
    <meta:user-defined meta:name="OVERHEIDop.GmbID/DC.identifier">gmb-2016-14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A 163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669 412993</meta:user-defined>
    <meta:user-defined meta:name="OVERHEIDop.versieInformatie"/>
  </office:meta>
</office:document-meta>
</file>