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2, 5211 LJ, ’s-Hertogenbosch, het deels renoveren en renoveren van gebouwen G, H en 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Bethaniestraat 2, 5211 LJ, ’s-Hertogenbosch, het deels renoveren en renoveren van gebouwen G, H en K, bouwen, strijd bestemmingsplan, WB00033101, 31-0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6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6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6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thaniestraat 2, 5211 LJ, ’s-Hertogenbosch, het deels renoveren en renoveren van gebouwen G, H en 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67</meta:user-defined>
    <meta:user-defined meta:name="OVERHEIDop.GmbID/DC.identifier">gmb-2016-142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LJ 2</meta:user-defined>
    <meta:user-defined meta:name="OVERHEIDop.woonplaats">'s-Hertogenbosch</meta:user-defined>
    <meta:user-defined meta:name="OVERHEIDop.straatnaam">Bethani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70 410961</meta:user-defined>
    <meta:user-defined meta:name="OVERHEIDop.versieInformatie"/>
  </office:meta>
</office:document-meta>
</file>