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8 b, 5391 KM Nuland,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olstraat 8 b, 5391 KM Nuland, het bouwen van een vrijstaande woning met garage, bouwen, strijd bestemmingsplan, WB00034156, 30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6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6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8 b, 5391 KM Nuland, het bouwen van een vrijstaande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66</meta:user-defined>
    <meta:user-defined meta:name="OVERHEIDop.GmbID/DC.identifier">gmb-2016-142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M 8b</meta:user-defined>
    <meta:user-defined meta:name="OVERHEIDop.woonplaats">Nuland</meta:user-defined>
    <meta:user-defined meta:name="OVERHEIDop.straatnaam">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446 415228</meta:user-defined>
    <meta:user-defined meta:name="OVERHEIDop.versieInformatie"/>
  </office:meta>
</office:document-meta>
</file>