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osdijstraat 3, 5236 AT, ’s-Hertogenbosch, het uitbreiden van een verdieping van de acht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Proosdijstraat 3, 5236 AT, ’s-Hertogenbosch, het uitbreiden van een verdieping van de achterzijde van een woning, bouwen, strijd bestemmingsplan, WB00034135, 29-11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164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6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6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osdijstraat 3, 5236 AT, ’s-Hertogenbosch, het uitbreiden van een verdieping van de achterzijde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164</meta:user-defined>
    <meta:user-defined meta:name="OVERHEIDop.GmbID/DC.identifier">gmb-2016-142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AT 3</meta:user-defined>
    <meta:user-defined meta:name="OVERHEIDop.woonplaats">'s-Hertogenbosch</meta:user-defined>
    <meta:user-defined meta:name="OVERHEIDop.straatnaam">Proosdij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880 415692</meta:user-defined>
    <meta:user-defined meta:name="OVERHEIDop.versieInformatie"/>
  </office:meta>
</office:document-meta>
</file>