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olseweg 3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interieurrestauratie en -renovatie van de villa, gebruikswijziging naar kantoor, het plaatsen van een erfafscheiding en de aanleg van parkeerplaatsen tbv kantoor.</text:p>
            <text:p text:style-name="common-al">Datum verzending: 11 oktober 2016</text:p>
            <text:p text:style-name="common-al">Wabonummer: D16/013643</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42162</text:span><text:line-break/><text:date style:data-style-name="dag" text:fixed="true" text:date-value="2016-10-14"/><text:line-break/><text:date style:data-style-name="jaar" text:fixed="true" text:date-value="2016-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162</text:span><text:date style:data-style-name="nicedate" text:fixed="true" text:date-value="2016-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162</text:span><text:date style:data-style-name="nicedate" text:fixed="true" text:date-value="2016-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wolseweg 3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4</meta:user-defined>
    <meta:user-defined meta:name="OVERHEIDop.publicationIssue">142162</meta:user-defined>
    <meta:user-defined meta:name="OVERHEIDop.GmbID/DC.identifier">gmb-2016-142162</meta:user-defined>
    <meta:user-defined meta:name="OVERHEID.TaxonomieBeleidsagenda/OVERHEID.category">Ruimte en infrastructuur | Organisatie en beleid</meta:user-defined>
    <meta:user-defined meta:name="OVERHEIDop.referentienummer">D16/013643</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5GG 3</meta:user-defined>
    <meta:user-defined meta:name="OVERHEIDop.woonplaats">Apeldoorn</meta:user-defined>
    <meta:user-defined meta:name="OVERHEIDop.straatnaam">Zwolseweg</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3286 471316</meta:user-defined>
    <meta:user-defined meta:name="OVERHEIDop.versieInformatie"/>
  </office:meta>
</office:document-meta>
</file>