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ente Neerbosch  - Kadastrale sectie H - perceelnummer 3567: groot onderhoud 77 appartementen Nocturn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6</text:p>
            <text:p text:style-name="common-al">
            <text:span text:style-name="nadrukvet">Omschrijving: </text:span>groot onderhoud 77 appartementen Nocturnestraat (Kadastrale gemeeente Neerbosch  - Kadastrale sectie H - perceelnummer 3567)</text:p>
            <text:p text:style-name="common-al">
            <text:span text:style-name="nadrukvet">Activiteiten: </text:span>Bouwen; Reclame; Afwijken Bestemmingsplan; </text:p>
            <text:p text:style-name="common-al">
            <text:span text:style-name="nadrukvet">Zaaknummer: </text:span>W.Z16.103249.01</text:p>
            <text:p text:style-name="common-al">
            <text:span text:style-name="nadrukvet">Product: </text:span>omgevingsvergunning</text:p>
            <text:p text:style-name="common-al">
            <text:span text:style-name="nadrukvet">Ontvangst: </text:span>2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C8894B-B5DE-4703-A9C7-A67A54644EC2" xlink:type="simple">http://www.nijmegen.nl/vergunningpagina/?guid=7EC8894B-B5DE-4703-A9C7-A67A54644E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16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ente Neerbosch  - Kadastrale sectie H - perceelnummer 3567: groot onderhoud 77 appartementen Nocturne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60</meta:user-defined>
    <meta:user-defined meta:name="OVERHEIDop.GmbID/DC.identifier">gmb-2016-14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K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25.91 426577.42</meta:user-defined>
    <meta:user-defined meta:name="OVERHEIDop.versieInformatie"/>
  </office:meta>
</office:document-meta>
</file>