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rotonde Graafseweg/Victorialaan ‘s-Hertogenbosch, het plaatsen van een kunstobject/graffiti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de rotonde Graafseweg/Victorialaan ‘s-Hertogenbosch, het plaatsen van een kunstobject/graffitiwand, bouwen, WB00034394, 06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5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rotonde Graafseweg/Victorialaan ‘s-Hertogenbosch, het plaatsen van een kunstobject/graffiti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59</meta:user-defined>
    <meta:user-defined meta:name="OVERHEIDop.GmbID/DC.identifier">gmb-2016-14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K 271</meta:user-defined>
    <meta:user-defined meta:name="OVERHEIDop.woonplaats">'s-Hertogenbosch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5 412325</meta:user-defined>
    <meta:user-defined meta:name="OVERHEIDop.versieInformatie"/>
  </office:meta>
</office:document-meta>
</file>