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 Qurrent 100% groene stroom, Stadshart, nabij de Hema, Amstelveen - Zaaknummer Z-2016/055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oktober 2016</text:span>
          </text:p>
            <text:p text:style-name="common-al">promotie Qurrent 100% groene stroom op 27 oktober, 2, 10, 30 november, 14, 22 en 28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15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 Qurrent 100% groene stroom, Stadshart, nabij de Hema, Amstelveen - Zaaknummer Z-2016/055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58</meta:user-defined>
    <meta:user-defined meta:name="OVERHEIDop.GmbID/DC.identifier">gmb-2016-142158</meta:user-defined>
    <meta:user-defined meta:name="OVERHEID.TaxonomieBeleidsagenda/OVERHEID.category">Ruimte en infrastructuur | Organisatie en beleid</meta:user-defined>
    <meta:user-defined meta:name="OVERHEIDop.referentienummer">Z-2016/055110</meta:user-defined>
    <meta:user-defined meta:name="DCTERMS.abstract">promotie Qurrent 100% groene stroom op 27 oktober, 2, 10, 30 november, 14, 22 en 28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3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7 479619</meta:user-defined>
    <meta:user-defined meta:name="OVERHEIDop.versieInformatie"/>
  </office:meta>
</office:document-meta>
</file>