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evenement ‘open dag verenigingsgebouw TSKV Sihhat’ op 5 november 2016 – Tuberweg 4 Winterswijk</text:p>
      <text:section text:name="zakelijke-mededeling_id1-3-2" text:style-name="zakelijke-mededeling">
        <text:section text:name="zakelijke-mededeling-tekst_id1-3-2-1" text:style-name="zakelijke-mededeling-tekst">
          <text:section text:name="tekst_id1-3-2-1-1" text:style-name="tekst">
            <text:p text:style-name="common-al">Organisator ‘TSKV Sihhat’ heeft, op grond van artikel 2.14 van de Algemene Plaatselijke Verordening, vergunning aangevraagd voor het houden van een open dag van 09.00 tot 19.00 uur op zaterdag 5 november 2016 binnen en buiten bij het verenigingsgebouw aan de Tuberweg 4 in Winterswijk. </text:p>
            <text:p text:style-name="common-al">Deze vergunningsaanvraag ligt met ingang van 19 oktober 2016 gedurende een periode van één week ter inzage bij de receptie van het gemeentekantoor, Stationsstraat 25. </text:p>
            <text:p text:style-name="last-al">Belanghebbenden kunnen van 19 tot en met 25 okto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215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evenement ‘open dag verenigingsgebouw TSKV Sihhat’ op 5 november 2016 – Tuberweg 4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156</meta:user-defined>
    <meta:user-defined meta:name="OVERHEIDop.GmbID/DC.identifier">gmb-2016-142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E 4</meta:user-defined>
    <meta:user-defined meta:name="OVERHEIDop.woonplaats">Winterswijk</meta:user-defined>
    <meta:user-defined meta:name="OVERHEIDop.straatnaam">Tuberweg</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5270 444398</meta:user-defined>
    <meta:user-defined meta:name="OVERHEIDop.versieInformatie"/>
  </office:meta>
</office:document-meta>
</file>