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aan 7, 5236 TM, ’s-Hertogenbosch, het aanpass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aleriaan 7, 5236 TM, ’s-Hertogenbosch, het aanpassen van de gevels, bouwen, WB00034725, 0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aan 7, 5236 TM, ’s-Hertogenbosch, het aanpass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49</meta:user-defined>
    <meta:user-defined meta:name="OVERHEIDop.GmbID/DC.identifier">gmb-2016-142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M 7</meta:user-defined>
    <meta:user-defined meta:name="OVERHEIDop.woonplaats">'s-Hertogenbosch</meta:user-defined>
    <meta:user-defined meta:name="OVERHEIDop.straatnaam">Valeri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74 416169</meta:user-defined>
    <meta:user-defined meta:name="OVERHEIDop.versieInformatie"/>
  </office:meta>
</office:document-meta>
</file>