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44, 5211 EB, ’s-Hertogenbosch, het verbouwen van een pand naar 2 woningen 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Postelstraat 44, 5211 EB, ’s-Hertogenbosch, het verbouwen van een pand naar 2 woningen en 2 appartementen, bouwen, strijd bestemmingsplan, rijksmonumenten, slopen BDSG, WB00034262, 06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4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lstraat 44, 5211 EB, ’s-Hertogenbosch, het verbouwen van een pand naar 2 woningen e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47</meta:user-defined>
    <meta:user-defined meta:name="OVERHEIDop.GmbID/DC.identifier">gmb-2016-142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B 44</meta:user-defined>
    <meta:user-defined meta:name="OVERHEIDop.woonplaats">'s-Hertogenbosch</meta:user-defined>
    <meta:user-defined meta:name="OVERHEIDop.straatnaam">Poste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17 411061</meta:user-defined>
    <meta:user-defined meta:name="OVERHEIDop.versieInformatie"/>
  </office:meta>
</office:document-meta>
</file>