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120, 5223 JN, ’s-Hertogenbosch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Rijzertlaan 120, 5223 JN, ’s-Hertogenbosch, het kappen van een esdoorn, kappen, WB00034744, 0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.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4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 120, 5223 JN, ’s-Hertogenbosch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45</meta:user-defined>
    <meta:user-defined meta:name="OVERHEIDop.GmbID/DC.identifier">gmb-2016-142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N 120</meta:user-defined>
    <meta:user-defined meta:name="OVERHEIDop.woonplaats">'s-Hertogenbosch</meta:user-defined>
    <meta:user-defined meta:name="OVERHEIDop.straatnaam">Rijze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5 411782</meta:user-defined>
    <meta:user-defined meta:name="OVERHEIDop.versieInformatie"/>
  </office:meta>
</office:document-meta>
</file>