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31, 5246 GA, Rosmale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Vincent Van Goghlaan 31, 5246 GA, Rosmalen, het kappen van een berkenboom, kappen, WB00034694, 07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/stad-en-bestuur/bestuur/bezwaar.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42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4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4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cent Van Goghlaan 31, 5246 GA, Rosmalen, het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42</meta:user-defined>
    <meta:user-defined meta:name="OVERHEIDop.GmbID/DC.identifier">gmb-2016-142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GA 31</meta:user-defined>
    <meta:user-defined meta:name="OVERHEIDop.woonplaats">Rosmalen</meta:user-defined>
    <meta:user-defined meta:name="OVERHEIDop.straatnaam">Vincent van Gogh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58 411738</meta:user-defined>
    <meta:user-defined meta:name="OVERHEIDop.versieInformatie"/>
  </office:meta>
</office:document-meta>
</file>