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industrieterrein, ‘’De Brand’’, het bouwen van een enkelzijdig wegviaduct incl. gewapende grond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industrieterrein, ‘’De Brand’’, het bouwen van een enkelzijdig wegviaduct incl. gewapende grondconstructie, bouwen, WB00034900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3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industrieterrein, ‘’De Brand’’, het bouwen van een enkelzijdig wegviaduct incl. gewapende grond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7</meta:user-defined>
    <meta:user-defined meta:name="OVERHEIDop.GmbID/DC.identifier">gmb-2016-14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L 16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42 410850</meta:user-defined>
    <meta:user-defined meta:name="OVERHEIDop.versieInformatie"/>
  </office:meta>
</office:document-meta>
</file>