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 Van De Mortellaan 4, 5242 AH, Rosmalen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otaris Van De Mortellaan 4, 5242 AH, Rosmalen, het verbouwen en uitbreiden van een woning, bouwen, WB00034904, 1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3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3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ris Van De Mortellaan 4, 5242 AH, Rosmalen,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36</meta:user-defined>
    <meta:user-defined meta:name="OVERHEIDop.GmbID/DC.identifier">gmb-2016-142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H 4</meta:user-defined>
    <meta:user-defined meta:name="OVERHEIDop.woonplaats">Rosmalen</meta:user-defined>
    <meta:user-defined meta:name="OVERHEIDop.straatnaam">Notaris van de Mor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29 412894</meta:user-defined>
    <meta:user-defined meta:name="OVERHEIDop.versieInformatie"/>
  </office:meta>
</office:document-meta>
</file>