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straat 2, 5236 AG, ’s-Hertogenbosch, het bouwen van een voilere-lounge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outstraat 2, 5236 AG, ’s-Hertogenbosch, het bouwen van een voilere-loungehoek, bouwen, WB00034901, 10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3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3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3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straat 2, 5236 AG, ’s-Hertogenbosch, het bouwen van een voilere-lounge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34</meta:user-defined>
    <meta:user-defined meta:name="OVERHEIDop.GmbID/DC.identifier">gmb-2016-142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AG 2</meta:user-defined>
    <meta:user-defined meta:name="OVERHEIDop.woonplaats">'s-Hertogenbosch</meta:user-defined>
    <meta:user-defined meta:name="OVERHEIDop.straatnaam">Schou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717 415509</meta:user-defined>
    <meta:user-defined meta:name="OVERHEIDop.versieInformatie"/>
  </office:meta>
</office:document-meta>
</file>