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8, 5211 EV, ’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ilenburg 18, 5211 EV, ’s-Hertogenbosch, het vervangen van kozijnen, bouwen, WB00034897,0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18, 5211 EV, ’s-Hertogenbosch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0</meta:user-defined>
    <meta:user-defined meta:name="OVERHEIDop.GmbID/DC.identifier">gmb-2016-142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 18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9 411075</meta:user-defined>
    <meta:user-defined meta:name="OVERHEIDop.versieInformatie"/>
  </office:meta>
</office:document-meta>
</file>