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39, 5211 GD, ’s-Hertogenbosch, het vervangen van een voordeur, gemeentelijke/provincial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39, 5211 GD, ’s-Hertogenbosch, het vervangen van een voordeur, gemeentelijke/provinciale monumenten, WB00034892, 0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2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39, 5211 GD, ’s-Hertogenbosch, het vervangen van een voordeur, gemeentelijke/provinciale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29</meta:user-defined>
    <meta:user-defined meta:name="OVERHEIDop.GmbID/DC.identifier">gmb-2016-142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D 239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99 410687</meta:user-defined>
    <meta:user-defined meta:name="OVERHEIDop.versieInformatie"/>
  </office:meta>
</office:document-meta>
</file>