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Nicolaas Beetslaan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Nicolaas Beetslaan 35 te Baarn</text:span> (3743 HL)    het kappen van een dennenboom (4 oktober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212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2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2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Nicolaas Beets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28</meta:user-defined>
    <meta:user-defined meta:name="OVERHEIDop.GmbID/DC.identifier">gmb-2016-142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HL 35</meta:user-defined>
    <meta:user-defined meta:name="OVERHEIDop.woonplaats">Baarn</meta:user-defined>
    <meta:user-defined meta:name="OVERHEIDop.straatnaam">Nicolaas Beets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161 468814</meta:user-defined>
    <meta:user-defined meta:name="OVERHEIDop.versieInformatie"/>
  </office:meta>
</office:document-meta>
</file>