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2, 5222 AS, ’s-Hertogenbosch, het uitbreiden van ee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Rietveldenweg 52, 5222 AS, ’s-Hertogenbosch, het uitbreiden van een winkelruimte, bouwen, strijd bestemmingsplan, WB00034386, 01-1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2125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25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52, 5222 AS, ’s-Hertogenbosch, het uitbreiden van een winkel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125</meta:user-defined>
    <meta:user-defined meta:name="OVERHEIDop.GmbID/DC.identifier">gmb-2016-142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S 52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062 412621</meta:user-defined>
    <meta:user-defined meta:name="OVERHEIDop.versieInformatie"/>
  </office:meta>
</office:document-meta>
</file>