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ffice, Paleiskwartier in ’s-Hertogenbosch, het bouwen van e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De Office, Paleiskwartier in ’s-Hertogenbosch, het bouwen van een kantoor, bouwen, WB00034176, 11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/>
          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common-al"/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124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2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2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Office, Paleiskwartier in ’s-Hertogenbosch, het bouwen van een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24</meta:user-defined>
    <meta:user-defined meta:name="OVERHEIDop.GmbID/DC.identifier">gmb-2016-142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</meta:user-defined>
    <meta:user-defined meta:name="OVERHEIDop.woonplaats">'s-Hertogenbosch</meta:user-defined>
    <meta:user-defined meta:name="OVERHEIDop.straatnaam">Magistrat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352 410907</meta:user-defined>
    <meta:user-defined meta:name="OVERHEIDop.versieInformatie"/>
  </office:meta>
</office:document-meta>
</file>