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aaseieren zoeken, Rhijnauwenselaan 9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8 februari 2016</text:span>
          </text:p>
            <text:p text:style-name="common-al">Locatie: Rhijnauwenselaan 9a in Bunnik </text:p>
            <text:p text:style-name="common-al">Datum en tijdstip van het evenement: 27 maart en 28 maart 2016, van 10:00 uur tot 17:00 uur</text:p>
            <text:p text:style-name="common-al">Ontheffing op grond van artikel 4, lid 3 van de Zondagswet. Deze ontheffing is geldig op 27 maart 2016</text:p>
            <text:p text:style-name="common-al">Zaaknummer: Mozardnummer 272532</text:p>
            <text:p text:style-name="common-al">Bestuursorgaan: Burgemeester </text:p>
            <text:p text:style-name="common-al">Datum verzending besluit: 4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21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Paaseieren zoeken, Rhijnauwenselaan 9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2</meta:user-defined>
    <meta:user-defined meta:name="OVERHEIDop.GmbID/DC.identifier">gmb-2016-14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 HH 9a</meta:user-defined>
    <meta:user-defined meta:name="OVERHEIDop.woonplaats">Bunnik</meta:user-defined>
    <meta:user-defined meta:name="OVERHEIDop.straatnaam">Rhijnauwen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439 453786</meta:user-defined>
    <meta:user-defined meta:name="OVERHEIDop.versieInformatie"/>
  </office:meta>
</office:document-meta>
</file>