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"Vrij Spel"Kavel 4, 's-Hertogenbosch sectie M perceelnummer 1283, bouwen nieuw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n "Vrij Spel" Kavel 4, 's-Hertogenbosch sectie M perceelnummer 1283, bouwen nieuwe woning met garage, bouwen, WB00034844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1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"Vrij Spel"Kavel 4, 's-Hertogenbosch sectie M perceelnummer 1283, bouwen nieuw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19</meta:user-defined>
    <meta:user-defined meta:name="OVERHEIDop.GmbID/DC.identifier">gmb-2016-142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GZ 41b</meta:user-defined>
    <meta:user-defined meta:name="OVERHEIDop.woonplaats">'s-Hertogenbosch</meta:user-defined>
    <meta:user-defined meta:name="OVERHEIDop.straatnaam">Van Rey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26 411800</meta:user-defined>
    <meta:user-defined meta:name="OVERHEIDop.versieInformatie"/>
  </office:meta>
</office:document-meta>
</file>