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Wielseweg 3, E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oktober 2016 een omgevingsvergunning ontvangen voor het plaatsen van een tuinhuisje, activiteit 1 op de locatie Wielseweg 3, E 1. De aanvraag heeft dossiernummer 16Z001188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9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211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Wielseweg 3, E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11</meta:user-defined>
    <meta:user-defined meta:name="OVERHEIDop.GmbID/DC.identifier">gmb-2016-142111</meta:user-defined>
    <meta:user-defined meta:name="OVERHEID.TaxonomieBeleidsagenda/OVERHEID.category">Ruimte en infrastructuur | Organisatie en beleid</meta:user-defined>
    <meta:user-defined meta:name="OVERHEIDop.referentienummer">16Z001188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 3f l1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8507 476277</meta:user-defined>
    <meta:user-defined meta:name="OVERHEIDop.versieInformatie"/>
  </office:meta>
</office:document-meta>
</file>