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s de Madepolderweg en Sigrid Undse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damwand langs een nieuw te graven watergang langs de Madepolderweg en Sigrid Undsetlaan (Vroondaal Zuid fase 1B)</text:p>
            <text:p text:style-name="common-al"/>
            <text:p text:style-name="common-al">Ons kenmerk: 2016156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ngs de Madepolderweg en Sigrid Undsetlaan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210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ngs de Madepolderweg en Sigrid Undset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09</meta:user-defined>
    <meta:user-defined meta:name="OVERHEIDop.GmbID/DC.identifier">gmb-2016-142109</meta:user-defined>
    <meta:user-defined meta:name="DCTERMS.abstract">Het plaatsen van een damwand langs een nieuw te graven watergang langs de Madepolderweg en Sigrid Undsetlaan (Vroondaal Zuid fase 1B)</meta:user-defined>
    <meta:user-defined meta:name="OVERHEIDop.referentienummer">201615652/6122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3883.163 451346.198</meta:user-defined>
    <meta:user-defined meta:name="OVERHEIDop.versieInformatie"/>
  </office:meta>
</office:document-meta>
</file>