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De Sli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De Slingeweg, zaaknummer 124096</text:p>
            <text:p text:style-name="common-al">Voor: aanleggen van poelen en vochtig hooiland, datum ontvangst 11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210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0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0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De Sling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07</meta:user-defined>
    <meta:user-defined meta:name="OVERHEIDop.GmbID/DC.identifier">gmb-2016-142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CA 15a</meta:user-defined>
    <meta:user-defined meta:name="OVERHEIDop.woonplaats">Winterswijk Woold</meta:user-defined>
    <meta:user-defined meta:name="OVERHEIDop.straatnaam">De Sling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04 441302</meta:user-defined>
    <meta:user-defined meta:name="OVERHEIDop.versieInformatie"/>
  </office:meta>
</office:document-meta>
</file>