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16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Laarderweg 167, 1403 RH Bussum</text:p>
            <text:p text:style-name="common-al">Oprichten dakopbouw achterdakvlak woning.</text:p>
            <text:p text:style-name="common-al">10-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14 okto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42105</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05</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05</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rderweg 167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105</meta:user-defined>
    <meta:user-defined meta:name="OVERHEIDop.GmbID/DC.identifier">gmb-2016-1421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3RH 167</meta:user-defined>
    <meta:user-defined meta:name="OVERHEIDop.woonplaats">Bussum</meta:user-defined>
    <meta:user-defined meta:name="OVERHEIDop.straatnaam">Laarder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190 475268</meta:user-defined>
    <meta:user-defined meta:name="OVERHEIDop.versieInformatie"/>
  </office:meta>
</office:document-meta>
</file>