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voor een tijdelijk kantoor, Meerlandenweg 23, Amstelveen - Zaaknummer Z-2015/06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 16 februari 2016</text:span>
          </text:p>
            <text:p text:style-name="common-al">Het afwijken van het bestemmingsplan voor een tijdelijk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fwijken van het bestemmingsplan voor een tijdelijk kantoor, Meerlandenweg 23, Amstelveen - Zaaknummer Z-2015/061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1</meta:user-defined>
    <meta:user-defined meta:name="OVERHEIDop.GmbID/DC.identifier">gmb-2016-1421</meta:user-defined>
    <meta:user-defined meta:name="OVERHEID.TaxonomieBeleidsagenda/OVERHEID.category">Ruimte en infrastructuur | Organisatie en beleid</meta:user-defined>
    <meta:user-defined meta:name="OVERHEIDop.referentienummer">Z-2015/061135</meta:user-defined>
    <meta:user-defined meta:name="DCTERMS.abstract">het afwijken van de bestemmingsplan t.b.v. tijdelijk kantoo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3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17 475417</meta:user-defined>
    <meta:user-defined meta:name="OVERHEIDop.versieInformatie"/>
  </office:meta>
</office:document-meta>
</file>