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2 E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 </text:span>
          </text:p>
            <text:p text:style-name="common-al">Huizerweg 22 E, 1402 AB Bussum</text:p>
            <text:p text:style-name="common-al">Planologisch afwijken voor gebruik pand ten behoeve van kantoor c.q. maatschappelijk.</text:p>
            <text:p text:style-name="common-al">10-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9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22 E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99</meta:user-defined>
    <meta:user-defined meta:name="OVERHEIDop.GmbID/DC.identifier">gmb-2016-142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AB 22</meta:user-defined>
    <meta:user-defined meta:name="OVERHEIDop.woonplaats">Bussum</meta:user-defined>
    <meta:user-defined meta:name="OVERHEIDop.straatnaam">Huiz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66 476232</meta:user-defined>
    <meta:user-defined meta:name="OVERHEIDop.versieInformatie"/>
  </office:meta>
</office:document-meta>
</file>