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udenregenstraat 15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met planologisch strijdig gebruik waarbij tevens sprake is van een bouwactiviteit (art. 2.1, lid 1 sub c en art. 2.1, lid 1 sub a WABO)</text:span>
            </text:span>
            <text:span text:style-name="nadrukvet">
              <text:span text:style-name="nadrukcur">:</text:span>
            </text:span>
          </text:p>
            <text:p text:style-name="common-al">Goudenregenstraat 15, 1402 ET Bussum</text:p>
            <text:p text:style-name="common-al">Oprichten dakopbouw en plaatsen dakkapel voordakvlak.</text:p>
            <text:p text:style-name="common-al">04-10-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last-al">
            <text:span text:style-name="nadrukcur">Gemeente Gooise Meren,</text:span>
            <text:span text:style-name="nadrukcur"> 14 oktober </text:span>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42095</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095</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095</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oudenregenstraat 15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2095</meta:user-defined>
    <meta:user-defined meta:name="OVERHEIDop.GmbID/DC.identifier">gmb-2016-14209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2ET 15</meta:user-defined>
    <meta:user-defined meta:name="OVERHEIDop.woonplaats">Bussum</meta:user-defined>
    <meta:user-defined meta:name="OVERHEIDop.straatnaam">Goudenregenstraat</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41239 476104</meta:user-defined>
    <meta:user-defined meta:name="OVERHEIDop.versieInformatie"/>
  </office:meta>
</office:document-meta>
</file>