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neraal de La Reijlaan 1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met planologisch strijdig gebruik waarbij tevens sprake is van een bouwactiviteit (art. 2.1, lid 1 sub c en art. 2.1, lid 1 sub a WABO)</text:span>
            </text:span>
            <text:span text:style-name="nadrukvet">
              <text:span text:style-name="nadrukcur">:</text:span>
            </text:span>
          </text:p>
            <text:p text:style-name="common-al">Generaal de La Reijlaan 1, 1404 BL Bussum</text:p>
            <text:p text:style-name="common-al">Realiseren drie wooneenheden pand.</text:p>
            <text:p text:style-name="common-al">04-10-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text:span>
            <text:span text:style-name="nadrukcur"> 14 oktober </text:span>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42092</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092</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092</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neraal de La Reijlaan 1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2092</meta:user-defined>
    <meta:user-defined meta:name="OVERHEIDop.GmbID/DC.identifier">gmb-2016-14209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4BL 1</meta:user-defined>
    <meta:user-defined meta:name="OVERHEIDop.woonplaats">Bussum</meta:user-defined>
    <meta:user-defined meta:name="OVERHEIDop.straatnaam">Generaal de la Reij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9656 476891</meta:user-defined>
    <meta:user-defined meta:name="OVERHEIDop.versieInformatie"/>
  </office:meta>
</office:document-meta>
</file>