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arrenlaan berm voor nummer 16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een Amerikaanse eik</text:p>
            <text:p text:style-name="common-al">Datum verzending: 12 oktober 2016</text:p>
            <text:p text:style-name="common-al">Wabonummer: D16/013959</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42090</text:span><text:line-break/><text:date style:data-style-name="dag" text:fixed="true" text:date-value="2016-10-14"/><text:line-break/><text:date style:data-style-name="jaar" text:fixed="true" text:date-value="2016-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090</text:span><text:date style:data-style-name="nicedate" text:fixed="true" text:date-value="2016-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090</text:span><text:date style:data-style-name="nicedate" text:fixed="true" text:date-value="2016-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parrenlaan berm voor nummer 16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4</meta:user-defined>
    <meta:user-defined meta:name="OVERHEIDop.publicationIssue">142090</meta:user-defined>
    <meta:user-defined meta:name="OVERHEIDop.GmbID/DC.identifier">gmb-2016-142090</meta:user-defined>
    <meta:user-defined meta:name="OVERHEID.TaxonomieBeleidsagenda/OVERHEID.category">Ruimte en infrastructuur | Organisatie en beleid</meta:user-defined>
    <meta:user-defined meta:name="OVERHEIDop.referentienummer">D16/013959</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3AV</meta:user-defined>
    <meta:user-defined meta:name="OVERHEIDop.woonplaats">Apeldoorn</meta:user-defined>
    <meta:user-defined meta:name="OVERHEIDop.straatnaam">Sparrenlaa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2171 470952</meta:user-defined>
    <meta:user-defined meta:name="OVERHEIDop.versieInformatie"/>
  </office:meta>
</office:document-meta>
</file>