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oktober 2016</text:p>
            <text:p text:style-name="common-al">Locatie: Groeneweg 162e in Bunnik</text:p>
            <text:p text:style-name="common-al">Zaaknummer: 415402</text:p>
            <text:p text:style-name="common-al">Activiteit: aanleggen een glasvezelkabel ten behoeve van een nieuwe klantaansluiting</text:p>
            <text:p text:style-name="common-al">Bestuursorgaan: college van burgemeester en wethouders </text:p>
            <text:p text:style-name="common-al">Datum verzending besluit: 12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208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8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8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glasvezel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87</meta:user-defined>
    <meta:user-defined meta:name="OVERHEIDop.GmbID/DC.identifier">gmb-2016-142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P 162e</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77 452686</meta:user-defined>
    <meta:user-defined meta:name="OVERHEIDop.versieInformatie"/>
  </office:meta>
</office:document-meta>
</file>