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Willem Frisolaan 3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ohan Willem Frisolaan 38, 1412 AJ Naarden</text:p>
            <text:p text:style-name="common-al">Intern constructief wijzigen woning alsmede plaatsen tijdelijke mantelzorgunit.</text:p>
            <text:p text:style-name="common-al">04-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 </text:span>
            <text:span text:style-name="nadrukcur">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07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7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Willem Frisolaan 3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79</meta:user-defined>
    <meta:user-defined meta:name="OVERHEIDop.GmbID/DC.identifier">gmb-2016-142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J 38</meta:user-defined>
    <meta:user-defined meta:name="OVERHEIDop.woonplaats">Naarden</meta:user-defined>
    <meta:user-defined meta:name="OVERHEIDop.straatnaam">Johan Willem Friso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12 477978</meta:user-defined>
    <meta:user-defined meta:name="OVERHEIDop.versieInformatie"/>
  </office:meta>
</office:document-meta>
</file>