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beel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beelstraat 137 (zaaknr. 124086)</text:p>
            <text:p text:style-name="common-al">Voor: kappen van 1 zilverspar, datum ontvangst 11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207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7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7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beel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075</meta:user-defined>
    <meta:user-defined meta:name="OVERHEIDop.GmbID/DC.identifier">gmb-2016-142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LE 137</meta:user-defined>
    <meta:user-defined meta:name="OVERHEIDop.woonplaats">Winterswijk</meta:user-defined>
    <meta:user-defined meta:name="OVERHEIDop.straatnaam">Abeel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35 443315</meta:user-defined>
    <meta:user-defined meta:name="OVERHEIDop.versieInformatie"/>
  </office:meta>
</office:document-meta>
</file>